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8pt" fo:font-weight="bold" style:font-size-asian="18pt" style:font-weight-asian="bold" style:font-size-complex="18pt" style:font-weight-complex="bold"/>
    </style:style>
    <style:style style:name="P2" style:family="paragraph" style:parent-style-name="Standard">
      <style:text-properties style:font-name="Times New Roman" fo:font-size="16pt" fo:font-weight="normal" style:font-size-asian="16pt" style:font-weight-asian="normal" style:font-size-complex="16pt" style:font-weight-complex="normal"/>
    </style:style>
    <style:style style:name="P3" style:family="paragraph" style:parent-style-name="Standard">
      <style:text-properties style:font-name="Times New Roman" fo:font-size="16pt" fo:font-weight="bold" style:font-size-asian="16pt" style:font-weight-asian="bold" style:font-size-complex="16pt" style:font-weight-complex="bold"/>
    </style:style>
    <style:style style:name="P4" style:family="paragraph" style:parent-style-name="Standard">
      <style:paragraph-properties fo:text-align="end" style:justify-single-word="false"/>
      <style:text-properties style:font-name="Times New Roman" fo:font-size="16pt" fo:font-weight="bold" style:font-size-asian="16pt" style:font-weight-asian="bold" style:font-size-complex="16pt" style:font-weight-complex="bold"/>
    </style:style>
    <style:style style:name="P5" style:family="paragraph" style:parent-style-name="Standard">
      <style:text-properties style:font-name="Times New Roman" fo:font-size="16pt" fo:font-weight="normal" style:font-size-asian="16pt" style:font-weight-asian="normal" style:font-size-complex="16pt" style:font-weight-complex="normal"/>
    </style:style>
    <style:style style:name="T1"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elcome to God's House</text:p>
      <text:p text:style-name="P2">...and thank you for lending us your time and energy to lead a class session.</text:p>
      <text:p text:style-name="P2"/>
      <text:p text:style-name="P3">Getting Started:</text:p>
      <text:p text:style-name="P2">Read through this curriculum.</text:p>
      <text:p text:style-name="P2">Your folder should include all of your instructions and a copy of any reproducible you will be using in the classroom.</text:p>
      <text:p text:style-name="P2">You will have enough supplies set up for you to include 8 kids in the older class and 6 in the younger. <text:s/>If it looks like you might run out of supplies, which would be awesome, I will be downstairs with you the whole time so just let me know and I will get you whatever you are needing.</text:p>
      <text:p text:style-name="P2"/>
      <text:p text:style-name="P3">On Sunday Mornings:</text:p>
      <text:p text:style-name="P2">Please make sure to be upstairs in the sanctuary in time for the Children's Sermon, which is really the first “lesson” for the day.</text:p>
      <text:p text:style-name="P2">After the Children's Sermon, we will escort the kids downstairs and get started. (We are not going to let the kids walk themselves downstairs after the Children's Sermon. That's how kids get lost.)</text:p>
      <text:p text:style-name="P2">Please make sure to fill out attendance sheet in classroom.</text:p>
      <text:p text:style-name="P2"/>
      <text:p text:style-name="P3">Dismissal<text:span text:style-name="T1">:</text:span></text:p>
      <text:p text:style-name="P2">After you have finished the lesson plan, if you have extra time, feel free to take the kids to the playground if the weather is nice or play games in the Fellowship Hall while the kids wait for their parents.</text:p>
      <text:p text:style-name="P2"><text:tab/>*Note - Younger kids (k-3) must be met by a parent or older sibling.</text:p>
      <text:p text:style-name="P2">Please leave lesson plan folder in classroom.</text:p>
      <text:p text:style-name="P2">**You don't need to worry about cleaning up your classroom or the fellowship hall, I'll take care of it ;)</text:p>
      <text:p text:style-name="P2"/>
      <text:p text:style-name="P2"/>
      <text:p text:style-name="P2"/>
      <text:p text:style-name="P3">Thank you so much for volunteering your time to our children!</text:p>
      <text:p text:style-name="P3">Hope to see you again!!</text:p>
      <text:p text:style-name="P3"/>
      <text:p text:style-name="P4"/>
      <text:p text:style-name="P4">Arah Minck</text:p>
      <text:p text:style-name="P2"><text:soft-page-break/></text:p>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rah Minck</meta:initial-creator>
    <meta:creation-date>2019-02-04T19:29:46.73</meta:creation-date>
    <meta:printed-by>Arah Minck</meta:printed-by>
    <meta:print-date>2019-04-11T13:11:57.58</meta:print-date>
    <dc:date>2019-04-11T13:24:31.50</dc:date>
    <dc:creator>Arah Minck</dc:creator>
    <meta:editing-duration>P1DT18H50M14S</meta:editing-duration>
    <meta:editing-cycles>2</meta:editing-cycles>
    <meta:generator>OpenOffice/4.1.6$Win32 OpenOffice.org_project/416m1$Build-9790</meta:generator>
    <meta:document-statistic meta:table-count="0" meta:image-count="0" meta:object-count="0" meta:page-count="2" meta:paragraph-count="18" meta:word-count="275" meta:character-count="1486"/>
  </office:meta>
</office:document-meta>
</file>