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/>
    </style:style>
  </office:automatic-styles>
  <office:body>
    <office:text text:use-soft-page-breaks="true">
      <text:h text:style-name="P1" text:outline-level="1">Thanks, Praise and Glory Be To God</text:h>
      <text:p text:style-name="Normal">By Enola Stevenson</text:p>
      <text:p text:style-name="Normal"/>
      <text:p text:style-name="Normal">Thanks, praise and Glory be to God<text:line-break/>Who was there when the stars sang<text:line-break/>When the earth was crafted<text:line-break/>Who was there when the sea was born<text:line-break/>When the clouds clothed day<text:line-break/>Who was there when the first wind whirled<text:line-break/>And the storm broke.<text:line-break/><text:line-break/>Thanks, praise and Glory be to God<text:line-break/>Who is here, calming our calamities<text:line-break/>And delivering us from distress<text:line-break/>Who is here, stilling our storm<text:line-break/>And promoting our peace<text:line-break/>Who is here, questioning our qualms<text:line-break/>And awakening our aw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than Stevenson</meta:initial-creator>
    <dc:creator>Nathan Stevenson</dc:creator>
    <meta:creation-date>2021-06-27T21:01:00Z</meta:creation-date>
    <dc:date>2021-06-27T21:04:00Z</dc:date>
    <meta:template xlink:href="Normal" xlink:type="simple"/>
    <meta:editing-cycles>1</meta:editing-cycles>
    <meta:editing-duration>PT180S</meta:editing-duration>
    <meta:document-statistic meta:page-count="1" meta:paragraph-count="1" meta:word-count="74" meta:character-count="496" meta:row-count="3" meta:non-whitespace-character-count="423"/>
  </office:meta>
</office:document-meta>
</file>