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4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5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6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7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P8" style:parent-style-name="Normal" style:family="paragraph">
      <style:text-properties style:font-name="Arial" style:font-name-complex="Arial" fo:color="#333333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Winter by Asher Stevenson (aged 9)</text:p>
      <text:p text:style-name="Normal"><text:span text:style-name="T2"><text:line-break/></text:span><text:span text:style-name="T3">Crystals fall from above,</text:span></text:p>
      <text:p text:style-name="P4">silently settling into a milk white carpet.<text:s/></text:p>
      <text:p text:style-name="P5">The robin sings his merry song, of praises to our Maker.<text:s/></text:p>
      <text:p text:style-name="P6">The fire crackles in the hearth, peace is everywhere.<text:s/></text:p>
      <text:p text:style-name="P7">The sun gleams down onto the ground.<text:s/></text:p>
      <text:p text:style-name="P8">Glory to God for making this beauty, for his creation like a crown,<text:s/></text:p>
      <text:p text:style-name="Normal"><text:span text:style-name="T9">set with jewels and gol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n Stevenson</meta:initial-creator>
    <dc:creator>Nathan Stevenson</dc:creator>
    <meta:creation-date>2021-11-10T12:37:00Z</meta:creation-date>
    <dc:date>2021-11-10T12:37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