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Web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Web" style:family="paragraph">
      <style:text-properties style:font-name="Arial" style:font-name-complex="Arial"/>
    </style:style>
    <style:style style:name="P4" style:parent-style-name="NormalWeb" style:family="paragraph">
      <style:text-properties style:font-name="Arial" style:font-name-complex="Arial"/>
    </style:style>
    <style:style style:name="P5" style:parent-style-name="NormalWeb" style:family="paragraph">
      <style:text-properties style:font-name="Arial" style:font-name-complex="Arial"/>
    </style:style>
    <style:style style:name="P6" style:parent-style-name="NormalWeb" style:family="paragraph">
      <style:text-properties style:font-name="Arial" style:font-name-complex="Arial"/>
    </style:style>
    <style:style style:name="P7" style:parent-style-name="NormalWeb" style:family="paragraph">
      <style:text-properties style:font-name="Arial" style:font-name-complex="Arial"/>
    </style:style>
    <style:style style:name="P8" style:parent-style-name="NormalWeb" style:family="paragraph">
      <style:text-properties style:font-name="Arial" style:font-name-complex="Arial"/>
    </style:style>
    <style:style style:name="P9" style:parent-style-name="NormalWeb" style:family="paragraph">
      <style:text-properties style:font-name="Arial" style:font-name-complex="Arial"/>
    </style:style>
    <style:style style:name="P10" style:parent-style-name="NormalWeb" style:family="paragraph">
      <style:text-properties style:font-name="Arial" style:font-name-complex="Arial"/>
    </style:style>
    <style:style style:name="P11" style:parent-style-name="NormalWeb" style:family="paragraph">
      <style:text-properties style:font-name="Arial" style:font-name-complex="Arial"/>
    </style:style>
    <style:style style:name="P12" style:parent-style-name="NormalWeb" style:family="paragraph">
      <style:text-properties style:font-name="Arial" style:font-name-complex="Arial"/>
    </style:style>
    <style:style style:name="P13" style:parent-style-name="NormalWeb" style:family="paragraph">
      <style:text-properties style:font-name="Arial" style:font-name-complex="Arial"/>
    </style:style>
    <style:style style:name="P14" style:parent-style-name="NormalWeb" style:family="paragraph">
      <style:text-properties style:font-name="Arial" style:font-name-complex="Arial"/>
    </style:style>
  </office:automatic-styles>
  <office:body>
    <office:text text:use-soft-page-breaks="true">
      <text:p text:style-name="P1">Sunrays by Asher Stevenson (aged 10)</text:p>
      <text:p text:style-name="P2"/>
      <text:p text:style-name="P3">Diamonds on the waves</text:p>
      <text:p text:style-name="P4">what causes this?</text:p>
      <text:p text:style-name="P5">The golden shaft piercing the raindrop</text:p>
      <text:p text:style-name="P6">what causes this?</text:p>
      <text:p text:style-name="P7">Sunrays, the warmth of summer</text:p>
      <text:p text:style-name="P8">the light of the morning<text:s/></text:p>
      <text:p text:style-name="P9">Created by the Saviour<text:s/></text:p>
      <text:p text:style-name="P10">He has put this beauty in His world.</text:p>
      <text:p text:style-name="P11">and as the sparkling dew on the grass</text:p>
      <text:p text:style-name="P12">shimmers in the light</text:p>
      <text:p text:style-name="P13">we are reminded of him</text:p>
      <text:p text:style-name="P14">the Lord Jesus Chri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n Stevenson</meta:initial-creator>
    <dc:creator>Nathan Stevenson</dc:creator>
    <meta:creation-date>2021-11-10T12:36:00Z</meta:creation-date>
    <dc:date>2021-11-10T12:3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