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Web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Web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Web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Web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Web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New Year poem by Asher Stevenson (aged 10)</text:p>
      <text:p text:style-name="P2"/>
      <text:p text:style-name="P3">Another year has gone by, and you are older than you were</text:p>
      <text:p text:style-name="P4">Winter deep and summer high, new life and death on earth</text:p>
      <text:p text:style-name="P5">We remember still the year before, and nothing we forget</text:p>
      <text:p text:style-name="P6">We wonder if our<text:s/>years will be more, for we are not gone yet</text:p>
      <text:p text:style-name="P7">Another year has gone by, by the will of Christ</text:p>
      <text:p text:style-name="P8">And we know that He decides, when we start new l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n Stevenson</meta:initial-creator>
    <dc:creator>Nathan Stevenson</dc:creator>
    <meta:creation-date>2022-02-02T11:07:00Z</meta:creation-date>
    <dc:date>2022-02-02T11:07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